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78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6.218cm"/>
    </style:style>
    <style:style style:name="Таблица1.C" style:family="table-column">
      <style:table-column-properties style:column-width="2.746cm"/>
    </style:style>
    <style:style style:name="Таблица1.D" style:family="table-column">
      <style:table-column-properties style:column-width="3.976cm"/>
    </style:style>
    <style:style style:name="Таблица1.E" style:family="table-column">
      <style:table-column-properties style:column-width="2.459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margin-left="6.001cm" fo:margin-right="0cm" fo:text-indent="-6.001cm" style:auto-text-indent="false"/>
    </style:style>
    <style:style style:name="P7" style:family="paragraph" style:parent-style-name="Table_20_Contents">
      <style:paragraph-properties fo:margin-top="0cm" fo:margin-bottom="0.499cm" fo:padding="0cm" fo:border="none"/>
    </style:style>
    <style:style style:name="P8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T1" style:family="text">
      <style:text-properties fo:font-size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                                                                                          <text:span text:style-name="T1">к постановлению Администрации </text:span></text:p>
      <text:p text:style-name="P1">                                                                                         <text:span text:style-name="T1">Стародевиченского сельского поселения</text:span></text:p>
      <text:p text:style-name="P1">                                                                                             <text:span text:style-name="T1">от 07.02.2013 г. № 13</text:span></text:p>
      <text:p text:style-name="P1"> </text:p>
      <text:p text:style-name="P1"> </text:p>
      <text:p text:style-name="P6">                                                         Главе администрации Стародевиченского сельского          поселения Ельниковского муниципального района Республики Мордовия от</text:p>
      <text:p text:style-name="Text_20_body">                                                         ____________________________________________</text:p>
      <text:p text:style-name="Text_20_body">                                         (Ф.И.О., наименование должности лица, подающего уведомление)</text:p>
      <text:p text:style-name="P2">Уведомление</text:p>
      <text:p text:style-name="P3">о получении подарков в связи с протокольными</text:p>
      <text:p text:style-name="P3">мероприятиями, служебными командировками и другими</text:p>
      <text:p text:style-name="P3">официальными мероприятиями</text:p>
      <text:p text:style-name="Text_20_body">с. Стародевичье                                                 «____»____________ 20___ года</text:p>
      <text:p text:style-name="Text_20_body">    В соответствии с частью 2 статьи 575 Гражданского кодекса Российской Федерации прошу принять полученные мною  в связи с <text:span text:style-name="T2">                                                                          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</text:span> </text:p>
      <text:p text:style-name="P3">(наименование протокольного мероприятия, служебной командировки</text:p>
      <text:p text:style-name="P4">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                </text:p>
      <text:p text:style-name="P3">или другого  официального мероприятия)</text:p>
      <text:p text:style-name="Text_20_body">следующие подарк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  </text:p>
            <text:p text:style-name="P7">№</text:p>
            <text:p text:style-name="P7">п/п</text:p>
          </table:table-cell>
          <table:table-cell table:style-name="Таблица1.A1" office:value-type="string">
            <text:p text:style-name="P8"> </text:p>
            <text:p text:style-name="P8">Наименование подарка, его характеристики и описание</text:p>
          </table:table-cell>
          <table:table-cell table:style-name="Таблица1.A1" office:value-type="string">
            <text:p text:style-name="P8"> </text:p>
            <text:p text:style-name="P8">Количество предметов</text:p>
          </table:table-cell>
          <table:table-cell table:style-name="Таблица1.A1" office:value-type="string">
            <text:p text:style-name="P8">Реквизиты документа, подтверждающего стоимость*</text:p>
          </table:table-cell>
          <table:table-cell table:style-name="Таблица1.E1" office:value-type="string">
            <text:p text:style-name="P8">Стоимость</text:p>
            <text:p text:style-name="P8">в рублях*</text:p>
          </table:table-cell>
        </table:table-row>
        <table:table-row>
          <table:table-cell table:style-name="Таблица1.A2" office:value-type="string">
            <text:p text:style-name="P7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E2" office:value-type="string">
            <text:p text:style-name="P8"> </text:p>
          </table:table-cell>
        </table:table-row>
        <table:table-row>
          <table:table-cell table:style-name="Таблица1.A2" office:value-type="string">
            <text:p text:style-name="P7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E2" office:value-type="string">
            <text:p text:style-name="P8"> </text:p>
          </table:table-cell>
        </table:table-row>
        <table:table-row>
          <table:table-cell table:style-name="Таблица1.A2" office:value-type="string">
            <text:p text:style-name="P7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E2" office:value-type="string">
            <text:p text:style-name="P8"> </text:p>
          </table:table-cell>
        </table:table-row>
        <table:table-row>
          <table:table-cell table:style-name="Таблица1.A2" office:value-type="string">
            <text:p text:style-name="P7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  <table:table-cell table:style-name="Таблица1.E2" office:value-type="string">
            <text:p text:style-name="P8"> </text:p>
          </table:table-cell>
        </table:table-row>
        <table:table-row>
          <table:table-cell table:style-name="Таблица1.A2" table:number-columns-spanned="2" office:value-type="string">
            <text:p text:style-name="P8">                                           Итого</text:p>
          </table:table-cell>
          <table:covered-table-cell/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Итого</text:p>
          </table:table-cell>
          <table:table-cell table:style-name="Таблица1.E2" office:value-type="string">
            <text:p text:style-name="P8"> </text:p>
          </table:table-cell>
        </table:table-row>
      </table:table>
      <text:p text:style-name="P5">* Заполняются при наличии документов, подтверждающих стоимость подарка</text:p>
      <text:p text:style-name="Text_20_body">После проведения процедур оценки указанный подарок <text:span text:style-name="T2">                                                                                                                                                       </text:span></text:p>
      <text:p text:style-name="P3"><text:soft-page-break/>(не) желаю выкупить, получить обратно)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3">(документ, подтверждающий стоимость подарка прилагаю;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3">прошу осуществить оценку стоимости указанного подарка)</text:p>
      <text:p text:style-name="Text_20_body"> ___________________________                       ____________________________</text:p>
      <text:p text:style-name="P3">(подпись, лица, сдающего подарок)                                    (расшифровка подписи)</text:p>
      <text:p text:style-name="Text_20_body">      ____________________________                               ___________________________</text:p>
      <text:p text:style-name="Text_20_body">(подпись должностного лица, принимающего подарок)                   (расшифровка подписи)</text:p>
      <text:p text:style-name="Text_20_body"> Дата «___»_____________20___г                                  Регистрационный №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OpenOffice/4.0.1$Win32 OpenOffice.org_project/401m5$Build-9714</meta:generator>
    <dc:date>2014-05-15T12:13:16.97</dc:date>
    <meta:document-statistic meta:table-count="1" meta:image-count="0" meta:object-count="0" meta:page-count="2" meta:paragraph-count="64" meta:word-count="148" meta:character-count="2920"/>
    <dc:creator>olga </dc:creator>
    <meta:user-defined meta:name="Info 1"/>
    <meta:user-defined meta:name="Info 2"/>
    <meta:user-defined meta:name="Info 3"/>
    <meta:user-defined meta:name="Info 4"/>
  </office:meta>
</office:document-meta>
</file>